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1ca1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796dd3" officeooo:paragraph-rsid="00b1ff9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af1ca1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bdf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af1ca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9efb2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db555" style:font-weight-asian="bold" style:font-weight-complex="bold"/>
    </style:style>
    <style:style style:name="T31" style:family="text">
      <style:text-properties fo:font-weight="bold" officeooo:rsid="00624fe4" style:font-weight-asian="bold" style:font-weight-complex="bold"/>
    </style:style>
    <style:style style:name="T32" style:family="text">
      <style:text-properties fo:font-weight="bold" officeooo:rsid="0069e18d" style:font-weight-asian="bold" style:font-weight-complex="bold"/>
    </style:style>
    <style:style style:name="T33" style:family="text">
      <style:text-properties fo:font-weight="bold" officeooo:rsid="00af1920" style:font-weight-asian="bold" style:font-weight-complex="bold"/>
    </style:style>
    <style:style style:name="T34" style:family="text">
      <style:text-properties officeooo:rsid="00af1c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2</text:span><text:span text:style-name="T13">7</text:span><text:span text:style-name="T12">6</text:span><text:span text:style-name="T14"> </text:span><text:span text:style-name="T22">CD – </text:span><text:span text:style-name="T23">UCR EVOLUCIÓN</text:span><text:span text:style-name="T24"> </text:span><text:span text:style-name="T16">d</text:span><text:span text:style-name="T17">el</text:span><text:span text:style-name="T16"> diputad</text:span><text:span text:style-name="T18">o</text:span><text:span text:style-name="T15"> </text:span><text:span text:style-name="T19">Cándido</text:span><text:span text:style-name="T16"> </text:span><text:span text:style-name="T21">p</text:span><text:span text:style-name="T16">or el cual se solicita disponga informar en relación al presupuesto del </text:span><text:span text:style-name="T21">M</text:span><text:span text:style-name="T16">inisterio de </text:span><text:span text:style-name="T21">S</text:span><text:span text:style-name="T16">eguridad de este 2022 porcentaje total efectivamente ejecutado al 13/12/2022, medido en función a la ejecución y presupuestados; porcentaje destinado a gastos de capital efectivamente ejecutado y porcentaje específico establecido por ley n° 13.297 de emergencia en materia de seguridad pública efectivamente ejecutado al 13/12/2022</text:span><text:span text:style-name="T20">;</text:span><text:span text:style-name="T25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8">sin modificación</text:span><text:span text:style-name="T27">:</text:span></text:p>
      <text:p text:style-name="P9"/>
      <text:p text:style-name="P10">PROYECTO DE COMUNICACIÓN</text:p>
      <text:p text:style-name="P11"/>
      <text:p text:style-name="P12">La Cámara de Diputados de la Provincia vería con agrado que el Poder Ejecutivo, por intermedio del organismo que corresponda, informe en relación al presupuesto del Ministerio de Seguridad de<text:span text:style-name="T34">l</text:span> 2022, lo siguiente:</text:p>
      <text:p text:style-name="P12">a) porcentaje del presupuesto total efectivamente ejecutado al <text:span text:style-name="T34">28</text:span> de diciembre de 2022, medido en función a lo ejecutado y presupuestado;</text:p>
      <text:p text:style-name="P12">b) porcentaje del presupuesto destinado a gastos de capital efectivamente ejecutado al día 13 de diciembre de 2022; y,</text:p>
      <text:p text:style-name="P12">c) porcentaje del presupuesto específico establecido por la Ley 13297 de Emergencia en Materia de Seguridad Pública efectivamente ejecutado al 13 de diciembre de 2022.</text:p>
      <text:p text:style-name="P15"><text:span text:style-name="T29"/></text:p>
      <text:p text:style-name="P16">Sala de la Comisión en Zoom, miércoles 28 de diciembre de 2022.</text:p>
      <text:p text:style-name="P16"/>
      <text:p text:style-name="P17">FIRMANTES: Cándido – Argañaraz - Basile - Florito - Granata - Julierac Pinas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4M47S</meta:editing-duration>
    <meta:editing-cycles>18</meta:editing-cycles>
    <meta:generator>LibreOffice/7.4.2.3$Linux_X86_64 LibreOffice_project/40$Build-3</meta:generator>
    <dc:date>2022-12-28T14:30:08.944131773</dc:date>
    <meta:print-date>2022-12-28T14:29:47.519955949</meta:print-date>
    <meta:document-statistic meta:table-count="0" meta:image-count="1" meta:object-count="0" meta:page-count="1" meta:paragraph-count="15" meta:word-count="322" meta:character-count="2094" meta:non-whitespace-character-count="1782"/>
    <meta:template xlink:type="simple" xlink:actuate="onRequest" xlink:title="Hoja oficial" xlink:href="../../../.cache/.fr-L34hwu/Hoja%20oficial.ott" meta:date="2022-04-21T12:34:44.484000000"/>
  </office:meta>
</office:document-meta>
</file>